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line-height="150%"/>
      <style:text-properties fo:font-size="11pt" officeooo:rsid="001dbf93" officeooo:paragraph-rsid="001dbf93" fo:background-color="#ffff38" style:font-size-asian="11pt" style:font-size-complex="11pt"/>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line-height="150%"/>
      <style:text-properties fo:font-size="10pt" style:font-size-asian="10pt" style:font-size-complex="10pt"/>
    </style:style>
    <style:style style:name="P7" style:family="paragraph" style:parent-style-name="Standard">
      <style:paragraph-properties fo:line-height="150%"/>
    </style:style>
    <style:style style:name="P8" style:family="paragraph" style:parent-style-name="Standard">
      <style:text-properties fo:font-size="9pt" style:font-size-asian="9pt" style:font-size-complex="9pt"/>
    </style:style>
    <style:style style:name="P9" style:family="paragraph" style:parent-style-name="Standard">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0" style:family="paragraph" style:parent-style-name="Standard">
      <style:text-properties fo:font-size="9pt" fo:font-weight="bold" fo:background-color="#ffff99" style:font-size-asian="9pt" style:font-weight-asian="bold" style:font-size-complex="9pt" style:font-weight-complex="bold"/>
    </style:style>
    <style:style style:name="P11" style:family="paragraph" style:parent-style-name="Standard" style:master-page-name="MP0">
      <style:paragraph-properties fo:text-align="center" style:justify-single-word="false" style:page-number="auto" fo:break-before="page"/>
      <style:text-properties fo:font-size="11pt" fo:font-weight="bold" style:font-size-asian="11pt" style:font-weight-asian="bold" style:font-size-complex="11pt" style:font-weight-complex="bold"/>
    </style:style>
    <style:style style:name="T1" style:family="text">
      <style:text-properties fo:font-size="11pt" fo:font-weight="bold" fo:background-color="#ffff00" loext:char-shading-value="0" style:font-size-asian="11pt" style:font-weight-asian="bold" style:font-size-complex="11pt"/>
    </style:style>
    <style:style style:name="T2" style:family="text">
      <style:text-properties fo:font-size="11pt" fo:font-weight="bold" fo:background-color="#ffff00" loext:char-shading-value="0" style:font-size-asian="11pt" style:font-weight-asian="bold"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fo:background-color="#ffff99" loext:char-shading-value="0"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9pt" fo:font-weight="bold" fo:background-color="#ffff66" loext:char-shading-value="0" style:font-size-asian="9pt" style:font-weight-asian="bold" style:font-size-complex="9pt" style:font-weight-complex="bold"/>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style:font-size-asian="9pt" style:font-size-complex="9pt"/>
    </style:style>
    <style:style style:name="T9"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New England Veterinary Center &amp; Cancer Care</text:p>
      <text:p text:style-name="P1">955 Kennedy Road, Windsor, CT 06095</text:p>
      <text:p text:style-name="P1">Phone: (860) 688-8400 <text:s text:c="6"/>Fax: (860) 688-8401</text:p>
      <text:p text:style-name="P1">Registration Form</text:p>
      <text:p text:style-name="P3"/>
      <text:p text:style-name="P5"/>
      <text:p text:style-name="P4">Your Name_____________________________________ <text:s/>Spouse/Partner_____________________________ <text:s text:c="14"/><text:tab/><text:tab/><text:tab/><text:tab/>First <text:s text:c="19"/>Last</text:p>
      <text:p text:style-name="P6">Home Address __________________________________________________ <text:s text:c="4"/>Apt. ____________</text:p>
      <text:p text:style-name="P6">City ______________________________________ State _________________ <text:s/>Zip_____________</text:p>
      <text:p text:style-name="P6">Primary Phone Number: __________________ (HOME/CELL)</text:p>
      <text:p text:style-name="P6">Secondary Phone Number:__________________(HOME/CELL)</text:p>
      <text:p text:style-name="P6">Email Address ______________________________________________________________________</text:p>
      <text:p text:style-name="P6">Employer _____________________________________ Occupation ___________________________</text:p>
      <text:p text:style-name="P6"/>
      <text:p text:style-name="P7"><text:span text:style-name="Default_20_Paragraph_20_Font"><text:span text:style-name="T1">Have you or your pet ever been to our hospital before?</text:span></text:span><text:span text:style-name="Default_20_Paragraph_20_Font"><text:span text:style-name="T3"> ______________</text:span></text:span></text:p>
      <text:p text:style-name="P7"><text:span text:style-name="Default_20_Paragraph_20_Font"><text:span text:style-name="T1">Did your primary veterinarian send you to us?</text:span></text:span><text:span text:style-name="Default_20_Paragraph_20_Font"><text:span text:style-name="T5"> <text:s text:c="2"/>___________________</text:span></text:span></text:p>
      <text:p text:style-name="P7"><text:span text:style-name="Default_20_Paragraph_20_Font"><text:span text:style-name="T2">Who is your Primary Veterinarian</text:span></text:span><text:span text:style-name="Default_20_Paragraph_20_Font"><text:span text:style-name="T4">? <text:s text:c="2"/></text:span></text:span><text:span text:style-name="Default_20_Paragraph_20_Font"><text:span text:style-name="T5">__________________________________________</text:span></text:span></text:p>
      <text:p text:style-name="P7"><text:span text:style-name="Default_20_Paragraph_20_Font"><text:span text:style-name="T1">Would you like us to send records from your visit to your primary Veterinarian?</text:span></text:span><text:span text:style-name="Default_20_Paragraph_20_Font"><text:span text:style-name="T5"> _______________</text:span></text:span></text:p>
      <text:p text:style-name="P2"><text:span text:style-name="T9">Make &amp; model of vehicle</text:span>_________________ <text:span text:style-name="T9"><text:s/>color of vehicle</text:span>________________</text:p>
      <text:p text:style-name="P6">Pet Name ___________________________ <text:tab/><text:tab/>Pet Name ___________________________</text:p>
      <text:p text:style-name="P6">Birth date/ Approx. Age _________________ <text:s text:c="2"/><text:tab/><text:tab/>Birth Date/Approx. Age ________________</text:p>
      <text:p text:style-name="P6">Species: <text:s/>Cat <text:s text:c="3"/>Dog <text:s text:c="2"/>Other<text:tab/><text:tab/><text:tab/><text:tab/>Species: <text:s/>Cat <text:s text:c="3"/>Dog <text:s text:c="2"/>Other</text:p>
      <text:p text:style-name="P6">Breed _______________________________<text:tab/><text:tab/>Breed ______________________________</text:p>
      <text:p text:style-name="P6">Sex _________________ Spayed/Neutered<text:tab/><text:tab/><text:tab/>Sex _________________ Spayed/Neutered</text:p>
      <text:p text:style-name="P6">Color__________________<text:tab/><text:tab/><text:tab/><text:tab/>Color _________________</text:p>
      <text:p text:style-name="P6">Markings ________________________<text:tab/><text:tab/><text:tab/>Markings______________________</text:p>
      <text:p text:style-name="P6">Last Rabies Vaccine _____________________<text:tab/><text:tab/>Last Rabies Vaccine___________________</text:p>
      <text:p text:style-name="P6">Known Medical Conditions _______________<text:tab/><text:tab/>Known Medical Conditions_____________</text:p>
      <text:p text:style-name="P6">______________________________________<text:tab/><text:tab/>___________________________________</text:p>
      <text:p text:style-name="P6">Presenting Problem/Visit Reason _____________<text:tab/><text:tab/>Presenting Problem/Visit Reason_________</text:p>
      <text:p text:style-name="P4">________________________________________<text:tab/><text:tab/>___________________________________</text:p>
      <text:p text:style-name="P8"/>
      <text:p text:style-name="P8">I hereby authorize the veterinarian to examine, prescribe for or treat the above described pets(s). NEVCCC requires payment in full at the end of your pet's examination and/or at the time of discharge. We DO NOT bill for any products or services rendered. We will gladly prepare an estimate for you upon your request. I understand that no guarantee can be given to the outcome of treatments and take it as my responsibility to comprehend any risks involved. I agree to pay for the cost of all services for which I consent to by written or verbal estimate.</text:p>
      <text:p text:style-name="P8">To prevent the spread of infectious diseases, all hospitalized patients must be current on all vaccines and free from all external parasites. The signature below authorizes this level of care and the appropriate charges will be assessed in the discharge invoice.</text:p>
      <text:p text:style-name="Standard"><text:span text:style-name="Default_20_Paragraph_20_Font"><text:span text:style-name="T6">Your signature is also an acknowledgment that you understand the above payment policy</text:span></text:span><text:span text:style-name="Default_20_Paragraph_20_Font"><text:span text:style-name="T7">.</text:span></text:span></text:p>
      <text:p text:style-name="P8"/>
      <text:p text:style-name="P8">Signature: _______________________________________________ Date: ____________________</text:p>
      <text:p text:style-name="P8"/>
      <text:p text:style-name="P9">Model Release</text:p>
      <text:p text:style-name="P8"/>
      <text:p text:style-name="P8">I hereby give permission for photos of my pet to be taken and potentially used for publication and/or promotion by New England Veterinary Center &amp; Cancer Care, Windsor ,CT. These photographs may be in print form or on the New England Veterinary Center website or Facebook page. Your personal information will not be disclosed-just your pets name.</text:p>
      <text:p text:style-name="P10">Your signature is an acknowledgment that you give permission for us to use your pets photo.</text:p>
      <text:p text:style-name="Standard"><text:span text:style-name="Default_20_Paragraph_20_Font"><text:span text:style-name="T8">Owner Signature:_________________________________________ Date: 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in" fo:margin-bottom="0.4in" fo:margin-left="0.7902in" fo:margin-right="0.79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meta:initial-creator>NEVCCC</meta:initial-creator>
    <meta:creation-date>2012-03-01T16:56:00Z</meta:creation-date>
    <dc:date>2020-12-28T13:48:14.808000000</dc:date>
    <meta:editing-cycles>9</meta:editing-cycles>
    <meta:editing-duration>PT6H5M49S</meta:editing-duration>
    <meta:document-statistic meta:table-count="0" meta:image-count="0" meta:object-count="0" meta:page-count="1" meta:paragraph-count="36" meta:word-count="400" meta:character-count="3519" meta:non-whitespace-character-count="3067"/>
    <meta:template xlink:type="simple" xlink:actuate="onRequest" xlink:title="" xlink:href="file:///O:/Important%20Documents/Client%20Registration%20Form.odt/Normal"/>
  </office:meta>
</office:document-meta>
</file>